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gr van den Hurklaan 8, 5384N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oktober 2022</text:p>
            <text:p text:style-name="common-al">het bouwen van een bouwwerk(en), geen gebouw zijnde (  PV-installatie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75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gr van den Hurklaan 8, 5384NJ Heesch</meta:user-defined>
    <dc:language>nl</dc:language>
    <meta:user-defined meta:name="OVERHEIDop.locatietype/OVERHEIDop.gebiedsmarkering">Punt</meta:user-defined>
    <meta:user-defined meta:name="DC.title">Ontvangen aanvraag voor een Omgevingsvergunning op de locatie Mgr van den Hurklaan 8, 5384NJ Heesch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554</meta:user-defined>
    <meta:user-defined meta:name="OVERHEIDop.GmbID/DC.identifier">gmb-2022-467554</meta:user-defined>
    <meta:user-defined meta:name="OVERHEIDop.versieInformatie"/>
  </office:meta>
</office:document-meta>
</file>