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trawinskylaan 1, Amsterdam - World Trade Centre Amsterdam - Beheermaatschappij W.T.C. Amsterdam B.V. - het uitbreiden van een nieuwe fietsenstalling bij het WTC-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uitbreiden van een nieuwe fietsenstalling bij het WTC-gebouw. Aanvrager: CBRE DOF Custodian B.V. Zaaknummer: 11396571</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5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55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5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5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541</meta:user-defined>
    <meta:user-defined meta:name="DCTERMS.abstract">Bekendmaking van Gemeente Amsterdam</meta:user-defined>
    <dc:language>nl</dc:language>
    <meta:user-defined meta:name="OVERHEIDop.locatietype/OVERHEIDop.gebiedsmarkering">Punt</meta:user-defined>
    <meta:user-defined meta:name="DC.title">Beslistermijn verlengd - Strawinskylaan 1, Amsterdam - World Trade Centre Amsterdam - Beheermaatschappij W.T.C. Amsterdam B.V. - het uitbreiden van een nieuwe fietsenstalling bij het WTC-gebouw</meta:user-defined>
    <meta:user-defined meta:name="DCTERMS.W3CDTF/DCTERMS.available">2022-10-20</meta:user-defined>
    <meta:user-defined meta:name="DCTERMS.W3CDTF/OVERHEIDop.jaargang">2022</meta:user-defined>
    <meta:user-defined meta:name="OVERHEIDop.publicationIssue">467553</meta:user-defined>
    <meta:user-defined meta:name="OVERHEIDop.GmbID/DC.identifier">gmb-2022-467553</meta:user-defined>
    <meta:user-defined meta:name="OVERHEIDop.versieInformatie"/>
  </office:meta>
</office:document-meta>
</file>