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moanje 2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93 voor een omgevingsvergunning op locatie Formoanje 2 in Tzummarum. De vergunning is toegekend. Het besluit betreft het restaureren en renoveren van een pand t.b.v. een reacreatieve invulling. Het besluit is verzonden op 18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75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rmoanje 2 in Tzummaru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52</meta:user-defined>
    <meta:user-defined meta:name="OVERHEIDop.GmbID/DC.identifier">gmb-2022-467552</meta:user-defined>
    <meta:user-defined meta:name="OVERHEIDop.versieInformatie"/>
  </office:meta>
</office:document-meta>
</file>