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enkelglas naar dubbelglas Lingedijk 113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vangen enkelglas naar dubbelglas Lingedijk 113 Wadenoijen (monumentenvergunning, bouwen)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2 okto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18 okto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6755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5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5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vangen enkelglas naar dubbelglas Lingedijk 113 Wadenoijen ontvangstdatum 12 oktober 2022.</meta:user-defined>
    <dc:language>nl</dc:language>
    <meta:user-defined meta:name="OVERHEIDop.locatietype/OVERHEIDop.gebiedsmarkering">Adres</meta:user-defined>
    <meta:user-defined meta:name="DC.title">Aanvraag vergunning voor vervangen enkelglas naar dubbelglas Lingedijk 113 Wadenoij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550</meta:user-defined>
    <meta:user-defined meta:name="OVERHEIDop.GmbID/DC.identifier">gmb-2022-467550</meta:user-defined>
    <meta:user-defined meta:name="OVERHEIDop.versieInformatie"/>
  </office:meta>
</office:document-meta>
</file>