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Burgemeester Vogelslaan 3 5595XH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31 januari 2022 heeft gemeente Heeze-Leende een sloopmelding ontvangen voor de locatie Burgemeester Vogelslaan 3 in Leende, en is geregistreerd onder zaaknummer 2022-212248. Het betreft een sloopmelding voor het verwijderen van asbest en het slopen van een stal. De melding voldoet aan de indieningsvereisten.</text:p>
            <text:p text:style-name="last-al">Meldingen liggen niet ter inzage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6755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55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55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12248</meta:user-defined>
    <meta:user-defined meta:name="DCTERMS.abstract">het verwijderen van asbest</meta:user-defined>
    <dc:language>nl</dc:language>
    <meta:user-defined meta:name="OVERHEIDop.locatietype/OVERHEIDop.gebiedsmarkering">Punt</meta:user-defined>
    <meta:user-defined meta:name="DC.title">Ontvangen sloopmelding, Burgemeester Vogelslaan 3 5595XH Leende</meta:user-defined>
    <meta:user-defined meta:name="DCTERMS.W3CDTF/DCTERMS.available">2022-02-03</meta:user-defined>
    <meta:user-defined meta:name="DCTERMS.W3CDTF/OVERHEIDop.jaargang">2022</meta:user-defined>
    <meta:user-defined meta:name="OVERHEIDop.publicationIssue">46755</meta:user-defined>
    <meta:user-defined meta:name="OVERHEIDop.GmbID/DC.identifier">gmb-2022-46755</meta:user-defined>
    <meta:user-defined meta:name="OVERHEIDop.versieInformatie"/>
  </office:meta>
</office:document-meta>
</file>