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799 - het plaatsen van achterzetramen in een gemeentelijk monument op de locatie Raadhuisstraat 38, 1541 JD Koog aan de Zaan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54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9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41</meta:user-defined>
    <meta:user-defined meta:name="OVERHEIDop.GmbID/DC.identifier">gmb-2022-467541</meta:user-defined>
    <meta:user-defined meta:name="OVERHEIDop.versieInformatie"/>
  </office:meta>
</office:document-meta>
</file>