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bedrijfshal aan Oosterveldsingel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O-2022-0343 voor een omgevingsvergunning voor het uitbreiden van een bedrijfshal op locatie Oosterveldsingel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753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uitbreiden van een bedrijfshal aan Oosterveldsingel 44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7535</meta:user-defined>
    <meta:user-defined meta:name="OVERHEIDop.GmbID/DC.identifier">gmb-2022-467535</meta:user-defined>
    <meta:user-defined meta:name="OVERHEIDop.versieInformatie"/>
  </office:meta>
</office:document-meta>
</file>