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11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11 te Velden</text:span>
          </text:p>
            <text:p text:style-name="common-al">Voor het slopen van de tuinbouwkas</text:p>
            <text:p text:style-name="common-al">Afrondingsbrief verzonden op 18 oktober 2022</text:p>
            <text:p text:style-name="common-al">Kenmerk 2022-164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753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traelseweg 11 te Vel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33</meta:user-defined>
    <meta:user-defined meta:name="OVERHEIDop.GmbID/DC.identifier">gmb-2022-467533</meta:user-defined>
    <meta:user-defined meta:name="OVERHEIDop.versieInformatie"/>
  </office:meta>
</office:document-meta>
</file>