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tijdelijke woningen aan Willem van Oranjelaan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4 tijdelijke woningen aan Willem van Oranjelaan ongenummerd Bladel. Het kenmerk van de gemeente voor deze zaak is 1728224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75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244</meta:user-defined>
    <meta:user-defined meta:name="DCTERMS.abstract">bouwen van 4 tijdelijke woningen</meta:user-defined>
    <dc:language>nl</dc:language>
    <meta:user-defined meta:name="OVERHEIDop.locatietype/OVERHEIDop.gebiedsmarkering">Punt</meta:user-defined>
    <meta:user-defined meta:name="DC.title">Aanvraag vergunning voor het bouwen van 4 tijdelijke woningen aan Willem van Oranjelaan ongenummerd Blad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5</meta:user-defined>
    <meta:user-defined meta:name="OVERHEIDop.GmbID/DC.identifier">gmb-2022-467525</meta:user-defined>
    <meta:user-defined meta:name="OVERHEIDop.versieInformatie"/>
  </office:meta>
</office:document-meta>
</file>