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standplaatsvergunning – Van Hal fietsver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rtikel 5:1 van de Verordening Fysieke Leefomgeving Baarn (FVLoB) </text:span>
          </text:p>
            <text:p text:style-name="common-al">Wij maken bekend dat de volgende aangevraagde vergunning voor het innemen van een standplaats is verleend.</text:p>
            <text:p text:style-name="common-al">Het innemen van een standplaats vanaf 1 januari 2023 tot en met 31 december 2025 op de parkeerplaats achter Theehuis ’t Hooge Erf aan de Hoge Vuurseweg 11 te Lage Vuursche, voor de verhuur van fietsen, door de heer Van Hal. Het besluit is genomen op 18 oktober 2022.</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common-al">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67524</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524</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524</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Baarn – standplaatsvergunning – Van Hal fietsverhuur</meta:user-defined>
    <meta:user-defined meta:name="DCTERMS.W3CDTF/DCTERMS.available">2022-10-20</meta:user-defined>
    <meta:user-defined meta:name="DCTERMS.W3CDTF/OVERHEIDop.jaargang">2022</meta:user-defined>
    <meta:user-defined meta:name="OVERHEIDop.publicationIssue">467524</meta:user-defined>
    <meta:user-defined meta:name="OVERHEIDop.GmbID/DC.identifier">gmb-2022-467524</meta:user-defined>
    <meta:user-defined meta:name="OVERHEIDop.versieInformatie"/>
  </office:meta>
</office:document-meta>
</file>