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043 - het brandveilig gebruik van een buitenschoolse opvang op de locatie Jupiterstraat 139, 1562 WP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52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2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2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1304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22</meta:user-defined>
    <meta:user-defined meta:name="OVERHEIDop.GmbID/DC.identifier">gmb-2022-467522</meta:user-defined>
    <meta:user-defined meta:name="OVERHEIDop.versieInformatie"/>
  </office:meta>
</office:document-meta>
</file>