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van garage tot studio's St. Agnietenstraat 2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en van garage tot studio's St. Agnietenstraat 2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6 okto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8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6752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2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2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bouwen van garage tot studio's St. Agnietenstraat 23 Tiel ontvangstdatum 6 oktober 2022.</meta:user-defined>
    <dc:language>nl</dc:language>
    <meta:user-defined meta:name="OVERHEIDop.locatietype/OVERHEIDop.gebiedsmarkering">Adres</meta:user-defined>
    <meta:user-defined meta:name="DC.title">Aanvraag vergunning voor verbouwen van garage tot studio's St. Agnietenstraat 23 Tiel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520</meta:user-defined>
    <meta:user-defined meta:name="OVERHEIDop.GmbID/DC.identifier">gmb-2022-467520</meta:user-defined>
    <meta:user-defined meta:name="OVERHEIDop.versieInformatie"/>
  </office:meta>
</office:document-meta>
</file>