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oekermol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 heeft gemeente Putten een aanvraag ontvangen voor het uitbreiden van de toiletruimte (bouwen) op locatie Broekermolenweg 4. De aanvraag is geregistreerd onder zaaknummer W 22/35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751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1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1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roekermolenweg 4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517</meta:user-defined>
    <meta:user-defined meta:name="OVERHEIDop.GmbID/DC.identifier">gmb-2022-467517</meta:user-defined>
    <meta:user-defined meta:name="OVERHEIDop.versieInformatie"/>
  </office:meta>
</office:document-meta>
</file>