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enstraat 61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renstraat 61, 9611 BB, voor het plaatsen van een dakkapel, 14 oktober 2022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7515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7515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erenstraat 61 Sappemeer aanvraag omgevingsvergunning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7515</meta:user-defined>
    <meta:user-defined meta:name="OVERHEIDop.GmbID/DC.identifier">gmb-2022-467515</meta:user-defined>
    <meta:user-defined meta:name="OVERHEIDop.versieInformatie"/>
  </office:meta>
</office:document-meta>
</file>