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merlaan 4, 3956 BC in Leersum, verbouwen van de woning (HZ_WABO-22-2264,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ommerlaan 4, 3956 BC in Leersum</text:span>, verbouwen van de woning (HZ_WABO-22-2264, 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51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ommerlaan 4, 3956 BC in Leersum, verbouwen van de woning (HZ_WABO-22-2264, 4 oktober 2022)</meta:user-defined>
    <dc:language>nl</dc:language>
    <meta:user-defined meta:name="OVERHEIDop.locatietype/OVERHEIDop.gebiedsmarkering">Adres</meta:user-defined>
    <meta:user-defined meta:name="DC.title">Gemeente Utrechtse Heuvelrug, ingediende aanvraag omgevingsvergunning - Lommerlaan 4, 3956 BC in Leersum, verbouwen van de woning (HZ_WABO-22-2264, 4 oktober 2022)</meta:user-defined>
    <meta:user-defined meta:name="DCTERMS.W3CDTF/DCTERMS.available">2022-10-20</meta:user-defined>
    <meta:user-defined meta:name="DCTERMS.W3CDTF/OVERHEIDop.jaargang">2022</meta:user-defined>
    <meta:user-defined meta:name="OVERHEIDop.publicationIssue">467514</meta:user-defined>
    <meta:user-defined meta:name="OVERHEIDop.GmbID/DC.identifier">gmb-2022-467514</meta:user-defined>
    <meta:user-defined meta:name="OVERHEIDop.versieInformatie"/>
  </office:meta>
</office:document-meta>
</file>