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indelen van de zolder, plaatsen van 7 dakramen en plaatsen van een verbindingsgang, Achthovenerweg 7 2351AX te Leiderdorp LDPZ2022-0000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chthovenerweg 7 2351AX Leiderdorp</text:p>
            <text:p text:style-name="common-al">Zaaknummer: LDPZ2022-000081</text:p>
            <text:p text:style-name="common-al">Datum verzending besluit: 18-10-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751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1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1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81</meta:user-defined>
    <meta:user-defined meta:name="DCTERMS.abstract">Herindelen van de zolder, plaatsen dakramen en plaatsen verbindingsgang</meta:user-defined>
    <dc:language>nl</dc:language>
    <meta:user-defined meta:name="OVERHEIDop.locatietype/OVERHEIDop.gebiedsmarkering">Punt</meta:user-defined>
    <meta:user-defined meta:name="DC.title">Verleende omgevingsvergunning voor het herindelen van de zolder, plaatsen van 7 dakramen en plaatsen van een verbindingsgang, Achthovenerweg 7 2351AX te Leiderdorp LDPZ2022-000081</meta:user-defined>
    <meta:user-defined meta:name="DCTERMS.W3CDTF/DCTERMS.available">2022-10-20</meta:user-defined>
    <meta:user-defined meta:name="DCTERMS.W3CDTF/OVERHEIDop.jaargang">2022</meta:user-defined>
    <meta:user-defined meta:name="OVERHEIDop.publicationIssue">467510</meta:user-defined>
    <meta:user-defined meta:name="OVERHEIDop.GmbID/DC.identifier">gmb-2022-467510</meta:user-defined>
    <meta:user-defined meta:name="OVERHEIDop.versieInformatie"/>
  </office:meta>
</office:document-meta>
</file>