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lenging) horeca exploitatievergunning, locatie Opfergeltstraat 2c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oktober 2022 een besluit genomen op de aanvraagmet zaaknummer APV-2022-303 voor een verlenging van de exploitatievergunning voor Brasserie Kasteel Wijnandsrade op locatie Opfergeltstraat 2c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750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0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50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lenging) horeca exploitatievergunning, locatie Opfergeltstraat 2c in Wijnandsrade</meta:user-defined>
    <meta:user-defined meta:name="DCTERMS.W3CDTF/DCTERMS.available">2022-10-20</meta:user-defined>
    <meta:user-defined meta:name="DCTERMS.W3CDTF/OVERHEIDop.jaargang">2022</meta:user-defined>
    <meta:user-defined meta:name="OVERHEIDop.publicationIssue">467502</meta:user-defined>
    <meta:user-defined meta:name="OVERHEIDop.GmbID/DC.identifier">gmb-2022-467502</meta:user-defined>
    <meta:user-defined meta:name="OVERHEIDop.versieInformatie"/>
  </office:meta>
</office:document-meta>
</file>