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69 Vierbanse Gantel 21 te Tilburg, kappen van 1 boom, verzonden 18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221020 - Z-HZ_WABO-2022-03569 - B - Vierbanse Gant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69 Vierbanse Gantel 21 te Tilburg, kappen van 1 boom, verzonden 18 oktober 2022.</meta:user-defined>
    <meta:user-defined meta:name="DCTERMS.W3CDTF/DCTERMS.available">2022-10-20</meta:user-defined>
    <meta:user-defined meta:name="DCTERMS.W3CDTF/OVERHEIDop.jaargang">2022</meta:user-defined>
    <meta:user-defined meta:name="OVERHEIDop.externeBijlage">Kappen van een boom|exb-2022-58166</meta:user-defined>
    <meta:user-defined meta:name="OVERHEIDop.publicationIssue">467500</meta:user-defined>
    <meta:user-defined meta:name="OVERHEIDop.GmbID/DC.identifier">gmb-2022-467500</meta:user-defined>
    <meta:user-defined meta:name="OVERHEIDop.versieInformatie"/>
  </office:meta>
</office:document-meta>
</file>