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el Hanze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perceel gelegen aan Hanzelaan te verkopen aan Coteq Netbeheer B.V. ten behoeve van de realisatie van een transformatorstation. Het betreft het perceel kadastraal bekend als gemeente Ambt Almelo, sectie F nummer 4918, groot circa 25 vierkante meter.</text:p>
            <text:p text:style-name="al"/>
            <text:p text:style-name="al">De beoogde locatie is door partijen als geschikt aangemerkt voor de realisatie van een transformatorstation. Vaststaat dat Coteq Netbeheer B.V. de enige serieuze kandidaat is ten behoeve van de energievoorziening op deze locatie. Alleen door deze grondverkoop kan de gemeente het algemeen belang dienen.</text:p>
            <text:p text:style-name="al"/>
            <text:p text:style-name="al">
            <text:span text:style-name="nadrukvet">Kort geding</text:span>
          </text:p>
            <text:p text:style-name="al">Mocht u zich niet kunnen verenigen met de voorgenomen verkoop,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verkoop. 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748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8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8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Voornemen verkoop perceel Hanzelaan</meta:user-defined>
    <meta:user-defined meta:name="DCTERMS.W3CDTF/DCTERMS.available">2022-10-20</meta:user-defined>
    <meta:user-defined meta:name="DCTERMS.W3CDTF/OVERHEIDop.jaargang">2022</meta:user-defined>
    <meta:user-defined meta:name="OVERHEIDop.publicationIssue">467483</meta:user-defined>
    <meta:user-defined meta:name="OVERHEIDop.GmbID/DC.identifier">gmb-2022-467483</meta:user-defined>
    <meta:user-defined meta:name="OVERHEIDop.versieInformatie"/>
  </office:meta>
</office:document-meta>
</file>