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393 - het plaatsen van een verlegde nok op het voordakvlak op de locatie Esdoornlaan 4, 1544 AZ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4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9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80</meta:user-defined>
    <meta:user-defined meta:name="OVERHEIDop.GmbID/DC.identifier">gmb-2022-467480</meta:user-defined>
    <meta:user-defined meta:name="OVERHEIDop.versieInformatie"/>
  </office:meta>
</office:document-meta>
</file>