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02, het vervangen van de brug tussen de Nieuwe Sligtestraat en de Ambtstraat te Almelo t.b.v. project F35 fietssn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4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02</meta:user-defined>
    <meta:user-defined meta:name="DCTERMS.abstract">het vervangen van de brug tussen de Nieuwe Sligtestraat en de Ambtstraat te Almelo t.b.v. project F35 fietssnelweg</meta:user-defined>
    <dc:language>nl</dc:language>
    <meta:user-defined meta:name="OVERHEIDop.locatietype/OVERHEIDop.gebiedsmarkering">Punt</meta:user-defined>
    <meta:user-defined meta:name="DC.title">Ingediende aanvraag omgevingsvergunning, Z/22/131702, het vervangen van de brug tussen de Nieuwe Sligtestraat en de Ambtstraat te Almelo t.b.v. project F35 fietssnelwe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79</meta:user-defined>
    <meta:user-defined meta:name="OVERHEIDop.GmbID/DC.identifier">gmb-2022-467479</meta:user-defined>
    <meta:user-defined meta:name="OVERHEIDop.versieInformatie"/>
  </office:meta>
</office:document-meta>
</file>