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Gasthuisplein 9 en 18a en Kosterstraat 13a, het kadastraal splitsen van de woning, ingekomen 12 oktober 2022, ODIJ-Z-22-1144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747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7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7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Zandvoort, ingekomen aanvraag omgevingsvergunning Gasthuisplein 9 en 18a en Kosterstraat 13a, het kadastraal splitsen van de woning, ingekomen 12 oktober 2022, ODIJ-Z-22-114434</meta:user-defined>
    <meta:user-defined meta:name="DCTERMS.W3CDTF/DCTERMS.available">2022-10-27</meta:user-defined>
    <meta:user-defined meta:name="DCTERMS.W3CDTF/OVERHEIDop.jaargang">2022</meta:user-defined>
    <meta:user-defined meta:name="OVERHEIDop.publicationIssue">467478</meta:user-defined>
    <meta:user-defined meta:name="OVERHEIDop.GmbID/DC.identifier">gmb-2022-467478</meta:user-defined>
    <meta:user-defined meta:name="OVERHEIDop.versieInformatie"/>
  </office:meta>
</office:document-meta>
</file>