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Jagerskade 13 (Besluit Uniforme Saneringen, Wet bodembescherming) Overvec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10 oktober 2022</text:span> voor <text:span text:style-name="nadrukvet">Jagerskade 13</text:span>, categorie Immobiel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14 030, of  per e-mail via <text:a xlink:href="mailto:bodeminfo@utrecht.nl" xlink:type="simple">bodeminfo@utrecht.nl</text:a>.</text:p>
            <text:p text:style-name="al"/>
            <text:p text:style-name="al">Deze locatie is bij ons geregistreerd onder het zaaknummer 1054507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47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7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7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10545070</meta:user-defined>
    <dc:language>nl</dc:language>
    <meta:user-defined meta:name="OVERHEIDop.locatietype/OVERHEIDop.gebiedsmarkering">Adres</meta:user-defined>
    <meta:user-defined meta:name="DC.title">Melding saneringsplan Jagerskade 13 (Besluit Uniforme Saneringen, Wet bodembescherming) Overvech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74</meta:user-defined>
    <meta:user-defined meta:name="OVERHEIDop.GmbID/DC.identifier">gmb-2022-467474</meta:user-defined>
    <meta:user-defined meta:name="OVERHEIDop.versieInformatie"/>
  </office:meta>
</office:document-meta>
</file>