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inksweg 7, 7642NR Wierden</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een aanvraag ontvangen voor een Omgevingsvergunning voor het kappen van 6 eiken op locatie Zandinksweg 7, 7642NR Wierden. De aanvraag is geregistreerd onder zaaknummer Z2022-0000011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747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7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7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andinksweg 7, 7642NR Wierden</meta:user-defined>
    <meta:user-defined meta:name="DCTERMS.W3CDTF/DCTERMS.available">2022-10-20</meta:user-defined>
    <meta:user-defined meta:name="DCTERMS.W3CDTF/OVERHEIDop.jaargang">2022</meta:user-defined>
    <meta:user-defined meta:name="OVERHEIDop.publicationIssue">467472</meta:user-defined>
    <meta:user-defined meta:name="OVERHEIDop.GmbID/DC.identifier">gmb-2022-467472</meta:user-defined>
    <meta:user-defined meta:name="OVERHEIDop.versieInformatie"/>
  </office:meta>
</office:document-meta>
</file>