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ENPOP 't feestje, Eibergen, Venneslat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2 vindt aan de Venneslagweg 8a in Eibergen het evenement DENPOP 't feestj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47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DENPOP 't feestje, Eibergen, Venneslatweg 8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71</meta:user-defined>
    <meta:user-defined meta:name="OVERHEIDop.GmbID/DC.identifier">gmb-2022-467471</meta:user-defined>
    <meta:user-defined meta:name="OVERHEIDop.versieInformatie"/>
  </office:meta>
</office:document-meta>
</file>