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olbrantskerkweg 72 1069DA Amsterdam, Postbus 80417 100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olbrantskerkweg 72 1069DA Amsterdam, Postbus 80417 1005BK Amsterdam</text:p>
            <text:p text:style-name="common-al">Omschrijving: aanpassen van de brandcompartimentering en het brandveilig gebruiken van het pand</text:p>
            <text:p text:style-name="common-al">Besluit: verleend</text:p>
            <text:p text:style-name="common-al">Verzonden naar aanvrager op: 18-10-2022</text:p>
            <text:p text:style-name="common-al">Zaaknummer: Z2022-NW001711</text:p>
            <text:p text:style-name="common-al">OLO nummer: 7023881</text:p>
            <text:p text:style-name="common-al">Het besluit en bijbehorende stukken kunt u per e-mail ontvangen. Stuur een verzoek naar <text:a xlink:href="mailto:vthsdnw@amsterdam.nl?Subject=Dossiernummer Z2022-NW00171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4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711</meta:user-defined>
    <meta:user-defined meta:name="DCTERMS.abstract">aanpassen van de brandcompartimentering en het brandveilig gebruiken van het pand, OLO 7023881</meta:user-defined>
    <dc:language>nl</dc:language>
    <meta:user-defined meta:name="OVERHEIDop.locatietype/OVERHEIDop.gebiedsmarkering">Punt</meta:user-defined>
    <meta:user-defined meta:name="DC.title">Besluit omgevingsvergunning reguliere procedure Wolbrantskerkweg 72 1069DA Amsterdam, Postbus 80417 1005BK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63</meta:user-defined>
    <meta:user-defined meta:name="OVERHEIDop.GmbID/DC.identifier">gmb-2022-467463</meta:user-defined>
    <meta:user-defined meta:name="OVERHEIDop.versieInformatie"/>
  </office:meta>
</office:document-meta>
</file>