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12 extra zonnepanelen, Katoenpark 1 2312M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5372</text:p>
            <text:p text:style-name="common-al">Ingekomen: 24-09-2022 00:00</text:p>
            <text:p text:style-name="common-al">Datum besluit: 18-10-2022</text:p>
            <text:p text:style-name="common-al">Locatie: Katoenpark 1 2312MN Leiden</text:p>
            <text:p text:style-name="common-al">Projectomschrijving: plaatsen 12 extra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53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745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5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5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5372</meta:user-defined>
    <meta:user-defined meta:name="DCTERMS.abstract">plaatsen 12 extra zonnepanelen</meta:user-defined>
    <dc:language>nl</dc:language>
    <meta:user-defined meta:name="OVERHEIDop.locatietype/OVERHEIDop.gebiedsmarkering">Punt</meta:user-defined>
    <meta:user-defined meta:name="DC.title">Verleende omgevingsvergunning, plaatsen 12 extra zonnepanelen, Katoenpark 1 2312MN Leiden</meta:user-defined>
    <meta:user-defined meta:name="DCTERMS.W3CDTF/DCTERMS.available">2022-10-27</meta:user-defined>
    <meta:user-defined meta:name="DCTERMS.W3CDTF/OVERHEIDop.jaargang">2022</meta:user-defined>
    <meta:user-defined meta:name="OVERHEIDop.externeBijlage">LEIDEN_202210_GFO_ZAKEN_794517_publiceerbareaan...|exb-2022-58159</meta:user-defined>
    <meta:user-defined meta:name="OVERHEIDop.externeBijlage">LEIDEN_202210_GFO_ZAKEN_794517_Tekening vergund...|exb-2022-58160</meta:user-defined>
    <meta:user-defined meta:name="OVERHEIDop.externeBijlage">LEIDEN_202210_GFO_ZAKEN_794517_Productinformati...|exb-2022-58161</meta:user-defined>
    <meta:user-defined meta:name="OVERHEIDop.publicationIssue">467459</meta:user-defined>
    <meta:user-defined meta:name="OVERHEIDop.GmbID/DC.identifier">gmb-2022-467459</meta:user-defined>
    <meta:user-defined meta:name="OVERHEIDop.versieInformatie"/>
  </office:meta>
</office:document-meta>
</file>