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VBWW systeem op de locatie Teugseweg 5N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2</text:p>
            <text:p text:style-name="common-al">Kenmerk: Z-HZ_MGBBI-2022-00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45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aanleggen van een gesloten VBWW systeem op de locatie Teugseweg 5N in Teug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456</meta:user-defined>
    <meta:user-defined meta:name="OVERHEIDop.GmbID/DC.identifier">gmb-2022-467456</meta:user-defined>
    <meta:user-defined meta:name="OVERHEIDop.versieInformatie"/>
  </office:meta>
</office:document-meta>
</file>