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groten en splitsen van een woning aan de Ruurloseweg 92, 7251LW Vorden</text:p>
      <text:section text:name="zakelijke-mededeling_id1-3-2" text:style-name="zakelijke-mededeling">
        <text:section text:name="zakelijke-mededeling-tekst_id1-3-2-1" text:style-name="zakelijke-mededeling-tekst">
          <text:section text:name="tekst_id1-3-2-1-1" text:style-name="tekst">
            <text:p text:style-name="common-al">Op 14 oktober 2022 is een aanvraag ingediend voor een Omgevingsvergunning. De aanvraag is geregistreerd onder kenmerk Z2022-0085. De aanvraag gaat over het vergroten en splitsen van een woning aan de Ruurloseweg 92, 7251LW Vorden.</text:p>
            <text:p text:style-name="common-al">Op uw verzoek kunnen wij het aanvraagformulier en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Deze termijn kan éénmaal met zes weken worden verlengd. We kunnen de termijn ook opschorten als we nog aanvullende gegevens van de aanvrager nodig hebben. Zodra een besluit is genomen wordt dit gepubliceerd. Het 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67453</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453</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453</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Ruurloseweg 92, 7251LW Vorden</meta:user-defined>
    <dc:language>nl</dc:language>
    <meta:user-defined meta:name="OVERHEIDop.locatietype/OVERHEIDop.gebiedsmarkering">Punt</meta:user-defined>
    <meta:user-defined meta:name="DC.title">Aanvraag vergunning voor het vergroten en splitsen van een woning aan de Ruurloseweg 92, 7251LW Vorden</meta:user-defined>
    <meta:user-defined meta:name="DCTERMS.W3CDTF/DCTERMS.available">2022-10-20</meta:user-defined>
    <meta:user-defined meta:name="DCTERMS.W3CDTF/OVERHEIDop.jaargang">2022</meta:user-defined>
    <meta:user-defined meta:name="OVERHEIDop.publicationIssue">467453</meta:user-defined>
    <meta:user-defined meta:name="OVERHEIDop.GmbID/DC.identifier">gmb-2022-467453</meta:user-defined>
    <meta:user-defined meta:name="OVERHEIDop.versieInformatie"/>
  </office:meta>
</office:document-meta>
</file>