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nik kadastraal bekend sectie P nr. 1911: kappen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Knik kadastraal bekend sectie P nr. 1911</text:p>
            <text:p text:style-name="common-al">Project: het kappen van wilgen</text:p>
            <text:p text:style-name="common-al">Ingekomen: 17-10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744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069</meta:user-defined>
    <meta:user-defined meta:name="DCTERMS.abstract">het kappen van wilgen</meta:user-defined>
    <dc:language>nl</dc:language>
    <meta:user-defined meta:name="OVERHEIDop.locatietype/OVERHEIDop.gebiedsmarkering">Punt</meta:user-defined>
    <meta:user-defined meta:name="DC.title">Gemeente Dinkelland - aanvraag omgevingsvergunning - Denekamp, Knik kadastraal bekend sectie P nr. 1911: kappen wil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7448</meta:user-defined>
    <meta:user-defined meta:name="OVERHEIDop.GmbID/DC.identifier">gmb-2022-467448</meta:user-defined>
    <meta:user-defined meta:name="OVERHEIDop.versieInformatie"/>
  </office:meta>
</office:document-meta>
</file>