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rlenging aanwezigheidsvergunning t.b.v. horecabedrijf Cafetaria Restaurant Unique, Pastoor van Arsplein 2 5622CH Eindhoven, Pastoor van Arsplein 3 562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</text:p>
            <text:p text:style-name="common-al">Zaaknummer: EHV-ZP2022-001879</text:p>
            <text:p text:style-name="common-al">Omschrijving: verlenging aanwezigheidsvergunning t.b.v. horecabedrijf Cafetaria Restaurant Unique</text:p>
            <text:p text:style-name="common-al">Adres: Pastoor van Arsplein 2 5622CH Eindhoven, Pastoor van Arsplein 3 5622CH Eindhoven</text:p>
            <text:p text:style-name="common-al">Datum ontvangst: 13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44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4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4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879</meta:user-defined>
    <meta:user-defined meta:name="DCTERMS.abstract">verlenging aanwezigheidsvergunning t.b.v. horecabedrijf Cafetaria Restaurant Unique</meta:user-defined>
    <dc:language>nl</dc:language>
    <meta:user-defined meta:name="OVERHEIDop.locatietype/OVERHEIDop.gebiedsmarkering">Punt</meta:user-defined>
    <meta:user-defined meta:name="DC.title">Ingekomen aanvraag: verlenging aanwezigheidsvergunning t.b.v. horecabedrijf Cafetaria Restaurant Unique, Pastoor van Arsplein 2 5622CH Eindhoven, Pastoor van Arsplein 3 5622CH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43</meta:user-defined>
    <meta:user-defined meta:name="OVERHEIDop.GmbID/DC.identifier">gmb-2022-467443</meta:user-defined>
    <meta:user-defined meta:name="OVERHEIDop.versieInformatie"/>
  </office:meta>
</office:document-meta>
</file>