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naalstraat 20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omgevingsvergunning voor het wijzigen van een bestaande melkveehouderij op de locatie Kanaalstraat 20 te Liessel. De zaak is geregistreerd onder nummer HZ-2021-1557. Een ontwerpbesluit heeft ter inzage gelegen. Hiertegen zijngeen zienswijzen ingediend. De vergunning is toegekend. Het 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22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74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Kanaalstraat 20 te Liessel</meta:user-defined>
    <meta:user-defined meta:name="DCTERMS.W3CDTF/DCTERMS.available">2022-10-20</meta:user-defined>
    <meta:user-defined meta:name="DCTERMS.W3CDTF/OVERHEIDop.jaargang">2022</meta:user-defined>
    <meta:user-defined meta:name="OVERHEIDop.externeBijlage">190121-001-003-PA_pdf (publiceerbaar)|exb-2022-58157</meta:user-defined>
    <meta:user-defined meta:name="OVERHEIDop.externeBijlage">Scan besluit en bijlage omgevingsvergunning HZ-...|exb-2022-58158</meta:user-defined>
    <meta:user-defined meta:name="OVERHEIDop.publicationIssue">467438</meta:user-defined>
    <meta:user-defined meta:name="OVERHEIDop.GmbID/DC.identifier">gmb-2022-467438</meta:user-defined>
    <meta:user-defined meta:name="OVERHEIDop.versieInformatie"/>
  </office:meta>
</office:document-meta>
</file>