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Patrijzenstraat 18a, (noodkap) kappen boom (populier), ingekomen 15 oktober 2022, ODIJ-Z-22- 1145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743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3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3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Patrijzenstraat 18a, (noodkap) kappen boom (populier), ingekomen 15 oktober 2022, ODIJ-Z-22- 114528</meta:user-defined>
    <meta:user-defined meta:name="DCTERMS.W3CDTF/DCTERMS.available">2022-10-27</meta:user-defined>
    <meta:user-defined meta:name="DCTERMS.W3CDTF/OVERHEIDop.jaargang">2022</meta:user-defined>
    <meta:user-defined meta:name="OVERHEIDop.publicationIssue">467432</meta:user-defined>
    <meta:user-defined meta:name="OVERHEIDop.GmbID/DC.identifier">gmb-2022-467432</meta:user-defined>
    <meta:user-defined meta:name="OVERHEIDop.versieInformatie"/>
  </office:meta>
</office:document-meta>
</file>