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e Favaugeplein 21-F1, uitvoering funderingsherstel t.p.v. westgevel Rotondeflat, ingekomen 13 oktober 2022, ODIJ-Z-22-1144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742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2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2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De Favaugeplein 21-F1, uitvoering funderingsherstel t.p.v. westgevel Rotondeflat, ingekomen 13 oktober 2022, ODIJ-Z-22-114447</meta:user-defined>
    <meta:user-defined meta:name="DCTERMS.W3CDTF/DCTERMS.available">2022-10-27</meta:user-defined>
    <meta:user-defined meta:name="DCTERMS.W3CDTF/OVERHEIDop.jaargang">2022</meta:user-defined>
    <meta:user-defined meta:name="OVERHEIDop.publicationIssue">467424</meta:user-defined>
    <meta:user-defined meta:name="OVERHEIDop.GmbID/DC.identifier">gmb-2022-467424</meta:user-defined>
    <meta:user-defined meta:name="OVERHEIDop.versieInformatie"/>
  </office:meta>
</office:document-meta>
</file>