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rgemeester De Vlugtlaan 159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59 1063BK Amsterdam</text:p>
            <text:p text:style-name="common-al">Omschrijving: afwijken van het bestemmingsplan m.b.t. functiewijziging van winkelbestemming naar twee horeca bestemmingen</text:p>
            <text:p text:style-name="common-al">Besluit: geweigerd</text:p>
            <text:p text:style-name="common-al">Verzonden naar aanvrager op: 17-10-2022</text:p>
            <text:p text:style-name="common-al">Zaaknummer: Z2022-NW002279</text:p>
            <text:p text:style-name="common-al">OLO nummer: 7123995</text:p>
            <text:p text:style-name="common-al">Het besluit en bijbehorende stukken kunt u per e-mail ontvangen. Stuur een verzoek naar <text:a xlink:href="mailto:vthsdnw@amsterdam.nl?Subject=Dossiernummer Z2022-NW00227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42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2279</meta:user-defined>
    <meta:user-defined meta:name="DCTERMS.abstract">afwijken van het bestemmingsplan m.b.t. functiewijziging van winkelbestemming naar twee horeca bestemmingen, OLO 7123995</meta:user-defined>
    <dc:language>nl</dc:language>
    <meta:user-defined meta:name="OVERHEIDop.locatietype/OVERHEIDop.gebiedsmarkering">Punt</meta:user-defined>
    <meta:user-defined meta:name="DC.title">Besluit omgevingsvergunning reguliere procedure Burgemeester De Vlugtlaan 159 1063BK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20</meta:user-defined>
    <meta:user-defined meta:name="OVERHEIDop.GmbID/DC.identifier">gmb-2022-467420</meta:user-defined>
    <meta:user-defined meta:name="OVERHEIDop.versieInformatie"/>
  </office:meta>
</office:document-meta>
</file>