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23 t/m 23H Rosmalen, het vergoten van balkons en liftsch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straat 23, 5241 EA Rosmalen, Dorpsstraat 23A, 5241 EA Rosmalen, Dorpsstraat 23B, 5241 EA Rosmalen, Dorpsstraat 23C, 5241 EA Rosmalen, Dorpsstraat 23D, 5241 EA Rosmalen, Dorpsstraat 23E, 5241 EA Rosmalen, Dorpsstraat 23F, 5241 EA Rosmalen, Dorpsstraat 23G, 5241 EA Rosmalen, Dorpsstraat 23H, 5241 EA Rosmalen</text:p>
            <text:p text:style-name="common-al">
            <text:span text:style-name="nadrukvet">Omschrijving:</text:span> het vergroten van de balkons en het vergroten van de diepte van de liftschaft</text:p>
            <text:p text:style-name="common-al">
            <text:span text:style-name="nadrukvet">Aangevraagde activiteiten:</text:span>
          </text:p>
            <text:p text:style-name="common-al">Bouwen (Art. 2.1 lid 1a Wabo)</text:p>
            <text:p text:style-name="common-al">Handelen in Strijd met Regels Ruimtelijke Ordening (Art 2.1 lid 1c Wabo)</text:p>
            <text:p text:style-name="common-al">
            <text:span text:style-name="nadrukvet">Kenmerknummer: </text:span>079614127097</text:p>
            <text:p text:style-name="common-al">
            <text:span text:style-name="nadrukvet">Datum besluit: </text:span>18-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41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1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1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70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Dorpsstraat 23 t/m 23H Rosmalen, het vergoten van balkons en liftschacht.</meta:user-defined>
    <meta:user-defined meta:name="DCTERMS.W3CDTF/DCTERMS.available">2022-10-21</meta:user-defined>
    <meta:user-defined meta:name="DCTERMS.W3CDTF/OVERHEIDop.jaargang">2022</meta:user-defined>
    <meta:user-defined meta:name="OVERHEIDop.publicationIssue">467415</meta:user-defined>
    <meta:user-defined meta:name="OVERHEIDop.GmbID/DC.identifier">gmb-2022-467415</meta:user-defined>
    <meta:user-defined meta:name="OVERHEIDop.versieInformatie"/>
  </office:meta>
</office:document-meta>
</file>