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pré-mantelzorgwoning aan Mostheuvel 20A 5513NV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pré-mantelzorgwoning aan Mostheuvel 20A 5513NV Wintelre. Het kenmerk van de gemeente voor deze zaak is 07701852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7-10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6740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0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0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1852</meta:user-defined>
    <meta:user-defined meta:name="DCTERMS.abstract">bouwen van een pré-mantelzorgwoning</meta:user-defined>
    <dc:language>nl</dc:language>
    <meta:user-defined meta:name="OVERHEIDop.locatietype/OVERHEIDop.gebiedsmarkering">Vlak</meta:user-defined>
    <meta:user-defined meta:name="DC.title">Aanvraag vergunning voor het bouwen van een pré-mantelzorgwoning aan Mostheuvel 20A 5513NV Wintelre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408</meta:user-defined>
    <meta:user-defined meta:name="OVERHEIDop.GmbID/DC.identifier">gmb-2022-467408</meta:user-defined>
    <meta:user-defined meta:name="OVERHEIDop.versieInformatie"/>
  </office:meta>
</office:document-meta>
</file>