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29257 - Pastoor van der Marckstraat 44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der Marckstraat 44 te Weurt</text:p>
            <text:p text:style-name="common-al">Omschrijving : plaatsen van dakkapellen op de achtergevel en linkerzijgevel</text:p>
            <text:p text:style-name="common-al">Datum ontvangst : 17 oktober 2022</text:p>
            <text:p text:style-name="common-al">Zaaknummer ODRN : W.Z22.1079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740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0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0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329257 - Pastoor van der Marckstraat 44 te Weurt</meta:user-defined>
    <meta:user-defined meta:name="DCTERMS.W3CDTF/DCTERMS.available">2022-10-20</meta:user-defined>
    <meta:user-defined meta:name="DCTERMS.W3CDTF/OVERHEIDop.jaargang">2022</meta:user-defined>
    <meta:user-defined meta:name="OVERHEIDop.publicationIssue">467402</meta:user-defined>
    <meta:user-defined meta:name="OVERHEIDop.GmbID/DC.identifier">gmb-2022-467402</meta:user-defined>
    <meta:user-defined meta:name="OVERHEIDop.versieInformatie"/>
  </office:meta>
</office:document-meta>
</file>