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arel Doormanstraat 22, plaatsen van een buitenunit lucht/warmtepomp op dak appartementencomplex, ingekomen 11 oktober 2022, ODIJ-Z-22-114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739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9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9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arel Doormanstraat 22, plaatsen van een buitenunit lucht/warmtepomp op dak appartementencomplex, ingekomen 11 oktober 2022, ODIJ-Z-22-114343</meta:user-defined>
    <meta:user-defined meta:name="DCTERMS.W3CDTF/DCTERMS.available">2022-10-27</meta:user-defined>
    <meta:user-defined meta:name="DCTERMS.W3CDTF/OVERHEIDop.jaargang">2022</meta:user-defined>
    <meta:user-defined meta:name="OVERHEIDop.publicationIssue">467399</meta:user-defined>
    <meta:user-defined meta:name="OVERHEIDop.GmbID/DC.identifier">gmb-2022-467399</meta:user-defined>
    <meta:user-defined meta:name="OVERHEIDop.versieInformatie"/>
  </office:meta>
</office:document-meta>
</file>