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interieur, Middelweg 93 2312K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53320</text:p>
            <text:p text:style-name="common-al">Ingekomen: 17-10-2022 00:00</text:p>
            <text:p text:style-name="common-al">Locatie: Middelweg 93 2312K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53320" xlink:type="simple">publicatiesomgevingsvergunningen@leiden.nl</text:a> de volgende gegevens:</text:p>
            <text:p text:style-name="common-al">-het kenmerk van de aanvraag: Z/22/345332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739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9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9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53320</meta:user-defined>
    <meta:user-defined meta:name="DCTERMS.abstract">verbouwen interieur</meta:user-defined>
    <dc:language>nl</dc:language>
    <meta:user-defined meta:name="OVERHEIDop.locatietype/OVERHEIDop.gebiedsmarkering">Punt</meta:user-defined>
    <meta:user-defined meta:name="DC.title">Aanvraag omgevingsvergunning, verbouwen interieur, Middelweg 93 2312KJ Leiden</meta:user-defined>
    <meta:user-defined meta:name="DCTERMS.W3CDTF/DCTERMS.available">2022-10-27</meta:user-defined>
    <meta:user-defined meta:name="DCTERMS.W3CDTF/OVERHEIDop.jaargang">2022</meta:user-defined>
    <meta:user-defined meta:name="OVERHEIDop.externeBijlage">LEIDEN_202210_GFO_ZAKEN_795178_7327741_16660164...|exb-2022-58153</meta:user-defined>
    <meta:user-defined meta:name="OVERHEIDop.publicationIssue">467397</meta:user-defined>
    <meta:user-defined meta:name="OVERHEIDop.GmbID/DC.identifier">gmb-2022-467397</meta:user-defined>
    <meta:user-defined meta:name="OVERHEIDop.versieInformatie"/>
  </office:meta>
</office:document-meta>
</file>