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49 woningen met bijbehorende binnenterreinen, bergingen, erfafscheidingen en aanleggen inritten, Oetbertinkstraat 59 t/m 105 (oneven) en Holtinkstraat 30 t/m 78 (even) (aangevraagd als De Tippe veld F5 en G5) Zwolle [zaaknummer 0193ESUITE18362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36282022</text:p>
            <text:p text:style-name="common-al">Verzenddatum besluit: 17-10-2022</text:p>
            <text:p text:style-name="common-al">Locatie: Zwolle S 9066, Oetbertinkstraat 59 t/m 105 (oneven) en Holtinkstraat 30 t/m 78 (even) (aangevraagd als De Tippe veld F5 en G5) Zwolle</text:p>
            <text:p text:style-name="common-al">Projectomschrijving: het bouwen van 49 woningen met bijbehorende binnenterreinen, bergingen, erfafscheidingen en aanleggen inrit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3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36282022</meta:user-defined>
    <meta:user-defined meta:name="DCTERMS.abstract">het bouwen van 49 woningen met bijbehorende binnenterreinen, bergingen, erfafscheidingen en aanleggen inritten</meta:user-defined>
    <dc:language>nl</dc:language>
    <meta:user-defined meta:name="OVERHEIDop.locatietype/OVERHEIDop.gebiedsmarkering">Punt</meta:user-defined>
    <meta:user-defined meta:name="DC.title">Verleende omgevingsvergunning met reguliere procedure, bouw 49 woningen met bijbehorende binnenterreinen, bergingen, erfafscheidingen en aanleggen inritten, Oetbertinkstraat 59 t/m 105 (oneven) en Holtinkstraat 30 t/m 78 (even) (aangevraagd als De Tippe veld F5 en G5) Zwolle [zaaknummer 0193ESUITE1836282022]</meta:user-defined>
    <meta:user-defined meta:name="DCTERMS.W3CDTF/DCTERMS.available">2022-10-20</meta:user-defined>
    <meta:user-defined meta:name="DCTERMS.W3CDTF/OVERHEIDop.jaargang">2022</meta:user-defined>
    <meta:user-defined meta:name="OVERHEIDop.publicationIssue">467394</meta:user-defined>
    <meta:user-defined meta:name="OVERHEIDop.GmbID/DC.identifier">gmb-2022-467394</meta:user-defined>
    <meta:user-defined meta:name="OVERHEIDop.versieInformatie"/>
  </office:meta>
</office:document-meta>
</file>