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Tolweg 29, verzoek afwijken bestemmingsplan ivm verhuur bijgebouw, ingekomen 10 oktober 2022, ODIJ-Z-22-1142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739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9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9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ingekomen aanvraag omgevingsvergunning  Tolweg 29, verzoek afwijken bestemmingsplan ivm verhuur bijgebouw, ingekomen 10 oktober 2022, ODIJ-Z-22-114245</meta:user-defined>
    <meta:user-defined meta:name="DCTERMS.W3CDTF/DCTERMS.available">2022-10-27</meta:user-defined>
    <meta:user-defined meta:name="DCTERMS.W3CDTF/OVERHEIDop.jaargang">2022</meta:user-defined>
    <meta:user-defined meta:name="OVERHEIDop.publicationIssue">467392</meta:user-defined>
    <meta:user-defined meta:name="OVERHEIDop.GmbID/DC.identifier">gmb-2022-467392</meta:user-defined>
    <meta:user-defined meta:name="OVERHEIDop.versieInformatie"/>
  </office:meta>
</office:document-meta>
</file>