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 gelet op artikel 33, derde lid, van de Gemeentewet;</text:p>
            <text:p text:style-name="al"> gezien het advies van het Presidium d.d. 27 september 2022</text:p>
            <text:p text:style-name="al"> besluit vast te stellen de Verordening ambtelijke bijstand en fractieondersteuning gemeente Peel en Maas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p text:style-name="al"/>
            <text:list text:style-name="id1-3-2-2-2-4">
              <text:list-item text:style-override="id1-3-2-2-2-4-1">
                <text:number>-</text:number>
                <text:p text:style-name="al">ambtelijke bijstand: bijstand, verleend door onder het gezag van het college werkzame ambtenaren;</text:p>
              </text:list-item>
              <text:list-item text:style-override="id1-3-2-2-2-4-2">
                <text:number>-</text:number>
                <text:p text:style-name="al">bijstand : ondersteuning bij het opstellen van voorstellen, amendementen en moties of andere ondersteuning niet zijnde een verzoek om informatie;</text:p>
              </text:list-item>
              <text:list-item text:style-override="id1-3-2-2-2-4-3">
                <text:number>-</text:number>
                <text:p text:style-name="al">fractie: fractie als bedoeld in artikel 7 van het Reglement van orde gemeenteraad Peel en Maas 2022;</text:p>
              </text:list-item>
              <text:list-item text:style-override="id1-3-2-2-2-4-4">
                <text:number>-</text:number>
                <text:p text:style-name="al">griffier: griffier van de raad of diens vervanger als bedoeld in artikel 107 Gemeentewet;</text:p>
              </text:list-item>
              <text:list-item text:style-override="id1-3-2-2-2-4-5">
                <text:number>-</text:number>
                <text:p text:style-name="al">secretaris: secretaris als bedoeld in hoofdstuk VII van de Gemeentewet of diens vervanger;</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p text:style-name="al"/>
                <text:list text:style-name="id1-3-2-2-5-4-4">
                  <text:list-item text:style-override="id1-3-2-2-5-4-4-1">
                    <text:number>a.</text:number>
                    <text:p text:style-name="al">naar zijn oordeel niet aannemelijk is gemaakt dat de ambtelijke bijstand betrekking heeft op raadswerkzaamheden, of</text:p>
                  </text:list-item>
                  <text:list-item text:style-override="id1-3-2-2-5-4-4-2">
                    <text:number>b.</text:number>
                    <text:p text:style-name="al">dit naar zijn oordeel het belang van de gemeente kan schaden, of</text:p>
                  </text:list-item>
                  <text:list-item text:style-override="id1-3-2-2-5-4-4-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haar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haar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3.300 per fractie en een variabel deel van € 650 per raadszetel per jaar.</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racties besteden de bijdrage om in het kader van het raadswerk hun volksvertegenwoordigende, kaderstellende of controlerende te versterken. Daaronder valt in ieder geval de vergoeding voor een fractieondersteuner, mocht een fractie deze vorm van ondersteuning kiezen.</text:p>
              </text:list-item>
              <text:list-item text:style-override="id1-3-2-2-10-3">
                <text:number>2.</text:number>
                <text:p text:style-name="al">De financiële bijdrage wordt in ieder geval niet gebruikt ter bekostiging van:</text:p>
                <text:p text:style-name="al"/>
                <text:list text:style-name="id1-3-2-2-10-3-4">
                  <text:list-item text:style-override="id1-3-2-2-10-3-4-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4-2">
                    <text:number>b.</text:number>
                    <text:p text:style-name="al">giften, leningen, beleggingen en voorschotten;</text:p>
                  </text:list-item>
                  <text:list-item text:style-override="id1-3-2-2-10-3-4-3">
                    <text:number>c.</text:number>
                    <text:p text:style-name="al">uitgaven welke dienen bestreden te worden uit vergoedingen die de leden ingevolge het rechtspositiebesluit artikel 95 en 96 gemeentewet toekomen;</text:p>
                  </text:list-item>
                  <text:list-item text:style-override="id1-3-2-2-10-3-4-4">
                    <text:number>d.</text:number>
                    <text:p text:style-name="al">opleidingen van raadsleden voor zover deze gerelateerd zijn aan de politieke uitgangspunten van de deelnemers.</text:p>
                  </text:list-item>
                </text:list>
              </text:list-item>
            </text:list>
          </text:section>
          <text:section text:name="artikel_id1-3-2-2-11" text:style-name="artikel">
            <text:p text:style-name="artikel_kop_titel"><text:span text:style-name="artikel_kop_label">Artikel</text:span> <text:span text:style-name="artikel_kop_nr">8</text:span> Betaling financiële bijdrage</text:p>
            <text:list text:style-name="id1-3-2-2-11-2">
              <text:list-item text:style-override="id1-3-2-2-11-2">
                <text:number>1.</text:number>
                <text:p text:style-name="al">Elke fractie dient bij de griffie in: de rekeningen ter betaling en/of de bonnen en de bijbehorende betaalbewijzen die worden gedeclareerd. Uit deze stukken moet blijken voor welk doel betalingen zijn/moeten worden verricht. Indien bewijsmiddelen ontbreken bestaat geen recht op een betaling, conform artikel 2 eerste lid. De ambtelijke organisatie draagt zorg voor de afhandeling van de declaraties.</text:p>
              </text:list-item>
              <text:list-item text:style-override="id1-3-2-2-11-3">
                <text:number>2.</text:number>
                <text:p text:style-name="al">De bijdrage voor fractieondersteuning is beschikbaar vanaf 1 januari van het kalenderjaar. Vanaf 1 januari kunnen kosten voor het betreffende kalenderjaar vanaf voornoemde datum worden gedeclareerd en/of betalingen worden gedaan. </text:p>
              </text:list-item>
              <text:list-item text:style-override="id1-3-2-2-11-4">
                <text:number>3.</text:number>
                <text:p text:style-name="al">In een jaar waarin verkiezingen plaatsvinden, wordt de bijdrage beschikbaar gesteld voor de maanden tot en met de maand waarin de verkiezingen plaatsvinden. In de eerste maand na de maand waarin de eerste vergadering van de nieuw gekozen raad plaatsvindt wordt de bijdrage beschikbaar gesteld voor de overige maanden van dat jaar. </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2-3">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2-4">
                <text:number>3.</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3" text:style-name="artikel">
            <text:p text:style-name="artikel_kop_titel"><text:span text:style-name="artikel_kop_label">Artikel</text:span> <text:span text:style-name="artikel_kop_nr">10</text:span> Reserve</text:p>
            <text:p text:style-name="al">De raad reserveert het in een jaar niet gebruikte gedeelte van de bijdrage van het fractiebudget niet, maar laat dit terugvloeien in het jaarrekeningsaldo van het betreffende jaar. </text:p>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 De ambtelijke organisatie verstrekt daartoe tijdig een overzicht van de financiële transacties per fractie inclusief de vergoeding aan fractieondersteuners.</text:p>
              </text:list-item>
              <text:list-item text:style-override="id1-3-2-2-14-3">
                <text:number>2.</text:number>
                <text:p text:style-name="al">De verantwoording over een kalenderjaar dat voorafgaat aan een verkiezing van een nieuwe gemeenteraad loopt tot en met de verkiezingsmaand in het nieuwe kalenderjaar. </text:p>
              </text:list-item>
              <text:list-item text:style-override="id1-3-2-2-14-4">
                <text:number>3.</text:number>
                <text:p text:style-name="al">Controle van het verslag vindt plaats door de griffie. De griffier brengt vervolgens advies uit aan het Presidium en aan de raad.</text:p>
              </text:list-item>
              <text:list-item text:style-override="id1-3-2-2-14-5">
                <text:number>4.</text:number>
                <text:p text:style-name="al">De raad stelt na ontvangst van het advies van het Presidium de financiële eindafrekening vast.</text:p>
                <text:p text:style-name="al"/>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fractieondersteuning zoals vastgesteld op 23 maart 2010 wordt ingetrokken.</text:p>
              </text:list-item>
              <text:list-item text:style-override="id1-3-2-2-16-3">
                <text:number>2.</text:number>
                <text:p text:style-name="al">De verordening fractieondersteuning als bedoeld in lid 1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de dag na bekendmaking.</text:p>
              </text:list-item>
              <text:list-item text:style-override="id1-3-2-2-17-3">
                <text:number>2.</text:number>
                <text:p text:style-name="al">Deze verordening wordt aangehaald als: Verordening ambtelijke bijstand en fractieondersteuning gemeente Peel en Maas 2022.</text:p>
              </text:list-item>
            </text:list>
          </text:section>
        </text:section>
        <text:section text:name="regeling-sluiting_id1-3-2-3" text:style-name="regeling-sluiting">
          <text:section text:name="ondertekening_id1-3-2-3-1">
            <text:p><text:span text:style-name="functie">Aldus vastgesteld in de raadsvergadering van 11 oktober 2022</text:span></text:p>
            <text:p><text:span text:style-name="functie"/></text:p>
            <text:p><text:span text:style-name="functie">De raad van de gemeente Peel en Maas,</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1) vatbaar is voor bezwaar en beroep.</text:p>
          <text:p text:style-name="al"/>
          <text:p text:style-name="al">De griffier vervult, via de secretaris,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leden die feitelijke informatie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
          <text:p text:style-name="al">De griffier (of één van de griffiemedewerkers) verstrekt de informatie zo spoedig mogelijk (tweede lid). Als de griffier niet in staat is om volledig tegemoet te komen aan het verzoek, kan hij (via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vier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text:p>
          <text:p text:style-name="al"/>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text:p>
          <text:p text:style-name="al"/>
          <text:p text:style-name="al">
          <text:span text:style-name="nadrukvet">Artikel 8. Betaling financiële bijdrage</text:span>
        </text:p>
          <text:p text:style-name="al">De financiële bijdrage wordt (gedeeltelijk) betaald bij feitelijke uitgave van (een deel van) het budget. Fracties kunnen de gemaakte kosten indienen middels een declaratie met originele rekening/factuur. De griffie beoordeelt of een declaratie in aanmerking komt voor vergoeding in het kader van deze verordening. Indien dit het geval is, wordt overgegaan tot betaling. Indien dit niet het geval is, informeert de griffie de indiener (fractie) hierover. Bij onenigheid wordt de kwestie voorgelegd aan het presidium, die hierover beslui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al"/>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text:span text:style-name="nadrukondlijn">niet</text:span> gereserveerd voor gebruik ten behoeve van die fractie in de volgende jaren. Het geld vloeit terug naar de algemene reserve.</text:p>
          <text:p text:style-name="al"/>
          <text:p text:style-name="al">
          <text:span text:style-name="nadrukvet">Artikel 11. Verantwoording, controle en vaststelling financiële bijdrage</text:span>
        </text:p>
          <text:p text:style-name="al">Na controle van het verslag waarmee de besteding van de financiële bijdrage wordt verantwoord, stelt de raad de financiële eindafrekening vast en daarmee ook de financiële bijdrage in dat kalenderjaar ten behoeve van het functioneren van de betreffende fractie. Daarmee ontstaat een onvoorwaardelijke aanspraak op het vastgestelde 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3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33, derde lid, van de Gemeentewet]|[1.0:c:BWBR0005416&amp;artikel=33&amp;lid=3&amp;g=2022-08-01</meta:user-defined>
    <meta:user-defined meta:name="OVERHEIDop.referentienummer">1894/2022/2610416 1894/2022/2610436</meta:user-defined>
    <meta:user-defined meta:name="DCTERMS.alternative">Verordening ambtelijke bijstand en fractieondersteuning gemeente Peel en Maas 2022</meta:user-defined>
    <dc:language>nl</dc:language>
    <meta:user-defined meta:name="OVERHEIDop.locatietype/OVERHEIDop.gebiedsmarkering">Gemeente</meta:user-defined>
    <meta:user-defined meta:name="DC.title">Verordening ambtelijke bijstand en fractieondersteuning gemeente Peel en Maas 2022</meta:user-defined>
    <meta:user-defined meta:name="DCTERMS.W3CDTF/DCTERMS.available">2022-10-20</meta:user-defined>
    <meta:user-defined meta:name="DCTERMS.W3CDTF/OVERHEIDop.jaargang">2022</meta:user-defined>
    <meta:user-defined meta:name="OVERHEIDop.publicationIssue">467391</meta:user-defined>
    <meta:user-defined meta:name="OVERHEIDop.betreftRegeling">CVDR682578_1</meta:user-defined>
    <meta:user-defined meta:name="xs:date/OVERHEIDop.startdatum">2022-10-21</meta:user-defined>
    <meta:user-defined meta:name="OVERHEIDop.GmbID/DC.identifier">gmb-2022-467391</meta:user-defined>
    <meta:user-defined meta:name="OVERHEIDop.versieInformatie"/>
  </office:meta>
</office:document-meta>
</file>