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, Prinses Irenelaan 1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mgevingsvergunning ontvangen voorPrinses Irenelaan 1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een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6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73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dakkapel, Prinses Irenelaan 13 in IJsselstei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89</meta:user-defined>
    <meta:user-defined meta:name="OVERHEIDop.GmbID/DC.identifier">gmb-2022-467389</meta:user-defined>
    <meta:user-defined meta:name="OVERHEIDop.versieInformatie"/>
  </office:meta>
</office:document-meta>
</file>