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uvensbroek 3001 te Nijmegen: veranderen van de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0-2022</text:p>
            <text:p text:style-name="common-al">
            <text:span text:style-name="nadrukvet">Omschrijving: </text:span>veranderen van de activiteiten (Leuvensbroek 300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2.107751.01</text:p>
            <text:p text:style-name="common-al">
            <text:span text:style-name="nadrukvet">Product: </text:span>meldingen</text:p>
            <text:p text:style-name="common-al">
            <text:span text:style-name="nadrukvet">Ontvangst: </text:span>06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7FC58E87-7C1C-43F6-A85B-791C97218B77" xlink:type="simple">http://www.nijmegen.nl/vergunningpagina/?guid=7FC58E87-7C1C-43F6-A85B-791C97218B7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7388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38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38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euvensbroek 3001 te Nijmegen: veranderen van de activiteiten - meldingen - Melding ontvang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388</meta:user-defined>
    <meta:user-defined meta:name="OVERHEIDop.GmbID/DC.identifier">gmb-2022-467388</meta:user-defined>
    <meta:user-defined meta:name="OVERHEIDop.versieInformatie"/>
  </office:meta>
</office:document-meta>
</file>