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Nabij Ruijslaan 83-85, De Koog - het aanleggen van natuurvriendelijke oever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AZ) Nabij Ruijslaan 83-85, De Koog: 3210346 het aanleggen van natuurvriendelijke oevers (verzonden 14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738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03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- Nabij Ruijslaan 83-85, De Koog - het aanleggen van natuurvriendelijke oevers.</meta:user-defined>
    <meta:user-defined meta:name="DCTERMS.W3CDTF/DCTERMS.available">2022-10-21</meta:user-defined>
    <meta:user-defined meta:name="DCTERMS.W3CDTF/OVERHEIDop.jaargang">2022</meta:user-defined>
    <meta:user-defined meta:name="OVERHEIDop.externeBijlage">Besluit omgevingsvergunning|exb-2022-58151</meta:user-defined>
    <meta:user-defined meta:name="OVERHEIDop.externeBijlage">Tekening inrichting |exb-2022-58152</meta:user-defined>
    <meta:user-defined meta:name="OVERHEIDop.publicationIssue">467387</meta:user-defined>
    <meta:user-defined meta:name="OVERHEIDop.GmbID/DC.identifier">gmb-2022-467387</meta:user-defined>
    <meta:user-defined meta:name="OVERHEIDop.versieInformatie"/>
  </office:meta>
</office:document-meta>
</file>