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 Noordbroek, Melding Activiteitenbesluit Z2022-009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Noorderstraat 9, 9635 TE Noordbroek, veranderingsmelding voor het realiseren van een kleinschalige lunchroom, een workshopruimte en 4 B&amp;B gastenkamers (geaccepteerd en verzonden 17 okto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73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9 Noordbroek, Melding Activiteitenbesluit Z2022-009467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86</meta:user-defined>
    <meta:user-defined meta:name="OVERHEIDop.GmbID/DC.identifier">gmb-2022-467386</meta:user-defined>
    <meta:user-defined meta:name="OVERHEIDop.versieInformatie"/>
  </office:meta>
</office:document-meta>
</file>