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2</text:p>
            <text:p text:style-name="common-al">
            <text:span text:style-name="nadrukvet">Omschrijving: </text:span>veranderen activiteiten (Hatertseweg 8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275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2669344-55E7-40E1-8671-3634E068953B" xlink:type="simple">http://www.nijmegen.nl/vergunningpagina/?guid=92669344-55E7-40E1-8671-3634E06895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38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8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827 te Nijmegen: veranderen activiteiten - meldingen - Melding ontva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85</meta:user-defined>
    <meta:user-defined meta:name="OVERHEIDop.GmbID/DC.identifier">gmb-2022-467385</meta:user-defined>
    <meta:user-defined meta:name="OVERHEIDop.versieInformatie"/>
  </office:meta>
</office:document-meta>
</file>