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eestraat 14, 5408 X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2 heeft de gemeente bovenstaande sloopmelding ontvangen.</text:p>
            <text:p text:style-name="common-al">De melding betreft locatie Reestraat 14, 5408 XB Volkel, en is geregistreerd onder zaaknummer Z2022-004269 en betreft het "verwijderen van restant asbesthoudende golfplaten".</text:p>
            <text:p text:style-name="common-al">De melding is geaccepteerd op 18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37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269</meta:user-defined>
    <meta:user-defined meta:name="DCTERMS.abstract">verwijderen van restant asbesthoudende golfplaten</meta:user-defined>
    <dc:language>nl</dc:language>
    <meta:user-defined meta:name="OVERHEIDop.locatietype/OVERHEIDop.gebiedsmarkering">Punt</meta:user-defined>
    <meta:user-defined meta:name="DC.title">Acceptatie sloopmelding, Reestraat 14, 5408 XB Volk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72</meta:user-defined>
    <meta:user-defined meta:name="OVERHEIDop.GmbID/DC.identifier">gmb-2022-467372</meta:user-defined>
    <meta:user-defined meta:name="OVERHEIDop.versieInformatie"/>
  </office:meta>
</office:document-meta>
</file>