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Oalbertspad E 1745, 1746 en 17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bben wij een aanvraag ontvangen voor het planten van boompjes op de locatie Jan Oalbertspad E 1745, 1746 en 1758 in Rijssen. De aanvraag is geregistreerd onder zaaknummer 1742-HZ_WABO-22106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7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Oalbertspad E 1745, 1746 en 1758 in Rijssen, het planten van boompjes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Jan Oalbertspad E 1745, 1746 en 1758 in Rij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737</meta:user-defined>
    <meta:user-defined meta:name="OVERHEIDop.GmbID/DC.identifier">gmb-2022-46737</meta:user-defined>
    <meta:user-defined meta:name="OVERHEIDop.versieInformatie"/>
  </office:meta>
</office:document-meta>
</file>